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891064508i48770879-f3dc-4c8d-88e2-a5edfeb654d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Newtonstraat 14-16 wijzigen gehandicaptenparkeerplaats kenteken ZS-055-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Newtonstraat 14-16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ZS-055-T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ZJ-367-S in (nieuw) ZS-055-T, de bestaande gehandicaptenparkeerplaats ter hoogte van perceel Newtonstraat 14-16 (parkeervaknummer 124306485348) uitsluitend te bestemmen voor het door vergunninghouder in gebruik zijnde motorvoertuig met kentekennummer ZS-055-T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1.31132075471697mm"><draw:image xlink:href="Pictures/Afbeelding891064508i48770879-f3dc-4c8d-88e2-a5edfeb654dc.png" xlink:type="simple"/></draw:frame></text:p>
            </text:section></draw:text-box></draw:frame>
          </text:p>
            <text:p text:style-name="common-al">Amsterdam, 14 jul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79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79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79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Newtonstraat 14-16 wijzigen gehandicaptenparkeerplaats kenteken ZS-055-T - Newtonstraat 14-1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Newtonstraat 14-16 wijzigen gehandicaptenparkeerplaats kenteken ZS-055-T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Newtonstraat 14-16 wijzigen gehandicaptenparkeerplaats kenteken ZS-055-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793</meta:user-defined>
    <meta:user-defined meta:name="OVERHEIDop.GmbID/DC.identifier">gmb-2025-310793</meta:user-defined>
    <meta:user-defined meta:name="OVERHEIDop.versieInformatie"/>
  </office:meta>
</office:document-meta>
</file>