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Alcoholwet verleend voor Evenement Stompwijkse Paardendagen 2025, Doctor van Noortstraat 82, 2266 HA Leidschendam - kenmerk 00002180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artikel 35 Alcoholwet verleend voor Evenement Stompwijkse Paardendagen 2025.</text:p>
            <text:p text:style-name="common-al">
            
          </text:p>
            <text:p text:style-name="common-al">
            <text:span text:style-name="nadrukvet">Datum bekendmaking besluit:</text:span> 11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7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180544</meta:user-defined>
    <dc:language>nl</dc:language>
    <meta:user-defined meta:name="OVERHEIDop.locatietype/OVERHEIDop.gebiedsmarkering">Punt</meta:user-defined>
    <meta:user-defined meta:name="DC.title">Ontheffing artikel 35 Alcoholwet verleend voor Evenement Stompwijkse Paardendagen 2025, Doctor van Noortstraat 82, 2266 HA Leidschendam - kenmerk 0000218054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89</meta:user-defined>
    <meta:user-defined meta:name="OVERHEIDop.GmbID/DC.identifier">gmb-2025-310789</meta:user-defined>
    <meta:user-defined meta:name="OVERHEIDop.versieInformatie"/>
  </office:meta>
</office:document-meta>
</file>