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Singel 53-H 1012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een stabiliteitsportaal op de voorgevel van het gebouw ten behoeve van de woningen </text:p>
            <text:p text:style-name="common-al">Besluit: buiten behandeling gesteld</text:p>
            <text:p text:style-name="common-al">Besluit verzonden op: 10-07-2025</text:p>
            <text:p text:style-name="common-al">Zaakadres: Singel 53-H 1012VD Amsterdam</text:p>
            <text:p text:style-name="common-al">Zaaknummer: Z2024-040143</text:p>
            <text:p text:style-name="common-al">DSO-nummer: 20241204004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4014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78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143</meta:user-defined>
    <meta:user-defined meta:name="DCTERMS.abstract">het aanbrengen van een stabiliteitsportaal op de voorgevel van het gebouw ten behoeve van de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Singel 53-H 1012VD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87</meta:user-defined>
    <meta:user-defined meta:name="OVERHEIDop.GmbID/DC.identifier">gmb-2025-310787</meta:user-defined>
    <meta:user-defined meta:name="OVERHEIDop.versieInformatie"/>
  </office:meta>
</office:document-meta>
</file>