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weg 384, 8224 K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eringweg 384, 8224 KK Lelystad, het slopen van een bouwwerk en het verwijderen van asbest</text:span>
          </text:p>
            <text:p text:style-name="common-al">Er is op 27-06-2025 een activiteit gemeld voor het slopen van een bouwwerk en het verwijderen van asbest, op Neringweg 384, 8224 KK Lelystad. De melding heeft dossiernummer 099589154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07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91545</meta:user-defined>
    <dc:language>nl</dc:language>
    <meta:user-defined meta:name="OVERHEIDop.locatietype/OVERHEIDop.gebiedsmarkering">Punt</meta:user-defined>
    <meta:user-defined meta:name="DC.title">Ontvangen melding - Neringweg 384, 8224 KK Lelyst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84</meta:user-defined>
    <meta:user-defined meta:name="OVERHEIDop.GmbID/DC.identifier">gmb-2025-310784</meta:user-defined>
    <meta:user-defined meta:name="OVERHEIDop.versieInformatie"/>
  </office:meta>
</office:document-meta>
</file>