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24, 3853 K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 juli 2025</text:span><text:span text:style-name="nadrukvet"/>een besluit genomen op de aanvraag voor het vestigen van een AirBenB op locatie Fokko Kortlanglaan 24, 3853 KG Ermelo.</text:p>
            <text:p text:style-name="common-al">
            
          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07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0797</meta:user-defined>
    <dc:language>nl</dc:language>
    <meta:user-defined meta:name="OVERHEIDop.locatietype/OVERHEIDop.gebiedsmarkering">Punt</meta:user-defined>
    <meta:user-defined meta:name="DC.title">Besluit aanvraag omgevingsvergunning, Fokko Kortlanglaan 24, 3853 KG Erme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783</meta:user-defined>
    <meta:user-defined meta:name="OVERHEIDop.GmbID/DC.identifier">gmb-2025-310783</meta:user-defined>
    <meta:user-defined meta:name="OVERHEIDop.versieInformatie"/>
  </office:meta>
</office:document-meta>
</file>