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igraaf 22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melding geaccepteerd voor activiteiten waarvoor geen vergunningplicht geldt op locatie Meigraaf 22 in Neerkant. De melding is geregistreerd onder zaaknummer HZ-2025-0828. De melding betreft:</text:p>
            <text:p text:style-name="common-al">- Aanleggen van een in- en uitrit.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07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82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Meigraaf 22 in Neerka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82</meta:user-defined>
    <meta:user-defined meta:name="OVERHEIDop.GmbID/DC.identifier">gmb-2025-310782</meta:user-defined>
    <meta:user-defined meta:name="OVERHEIDop.versieInformatie"/>
  </office:meta>
</office:document-meta>
</file>