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inkelsestraat 14, 5384S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0 juli 2025</text:p>
            <text:p text:style-name="common-al">Het bouwen van een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077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7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7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54</meta:user-defined>
    <meta:user-defined meta:name="DCTERMS.abstract">Datum ontvangst: 10 jul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Vinkelsestraat 14, 5384SG Heesch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777</meta:user-defined>
    <meta:user-defined meta:name="OVERHEIDop.GmbID/DC.identifier">gmb-2025-310777</meta:user-defined>
    <meta:user-defined meta:name="OVERHEIDop.versieInformatie"/>
  </office:meta>
</office:document-meta>
</file>