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1 middenspanningskabel, plaatsen van middenspanningsruimte (elektriciteitsstation aan de John Kraaijkampstraat), aanleggen van 2 middenspanningskabels, 9 laagspanningskabels en 3 mantelbuizen in de buurt van Louis d'Or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0406 in de buurt van Louis d'Orlaan 1, 2652 LB, Berkel en Rodenrijs. </text:p>
            <text:p text:style-name="common-al">Het verwijderen van 1 middenspanningskabel, plaatsen van middenspanningsruimte (elektriciteitsstation aan de John Kraaijkampstraat), aanleggen van 2 middenspanningskabels, 9 laagspanningskabels en 3 mantelbuizen (verleend en verzonden 08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406 </meta:user-defined>
    <dc:language>nl</dc:language>
    <meta:user-defined meta:name="OVERHEIDop.locatietype/OVERHEIDop.gebiedsmarkering">Adres</meta:user-defined>
    <meta:user-defined meta:name="DC.title">Toestemming voor het verwijderen van 1 middenspanningskabel, plaatsen van middenspanningsruimte (elektriciteitsstation aan de John Kraaijkampstraat), aanleggen van 2 middenspanningskabels, 9 laagspanningskabels en 3 mantelbuizen in de buurt van Louis d'Orlaan 1 te Berkel en Rodenrij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775</meta:user-defined>
    <meta:user-defined meta:name="OVERHEIDop.GmbID/DC.identifier">gmb-2025-310775</meta:user-defined>
    <meta:user-defined meta:name="OVERHEIDop.versieInformatie"/>
  </office:meta>
</office:document-meta>
</file>