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Denekamp, de Roerdomp kadastraal bekend sectie O nr. 5538: snoeien diverse haagbeuk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de Roerdomp kadastraal bekend sectie O nr. 5538 in Denekamp</text:p>
            <text:p text:style-name="common-al">
            <text:span text:style-name="nadrukvet">Project:</text:span> het snoeien van diverse haagbeuken</text:p>
            <text:p text:style-name="common-al">
            <text:span text:style-name="nadrukvet">Ingekomen:</text:span> 10-07-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10774</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774</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774</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5-001726</meta:user-defined>
    <meta:user-defined meta:name="DCTERMS.abstract">het snoeien van diverse haagbeuk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Denekamp, de Roerdomp kadastraal bekend sectie O nr. 5538: snoeien diverse haagbeuken</meta:user-defined>
    <meta:user-defined meta:name="DCTERMS.W3CDTF/DCTERMS.available">2025-07-24</meta:user-defined>
    <meta:user-defined meta:name="DCTERMS.W3CDTF/OVERHEIDop.jaargang">2025</meta:user-defined>
    <meta:user-defined meta:name="OVERHEIDop.publicationIssue">310774</meta:user-defined>
    <meta:user-defined meta:name="OVERHEIDop.GmbID/DC.identifier">gmb-2025-310774</meta:user-defined>
    <meta:user-defined meta:name="OVERHEIDop.versieInformatie"/>
  </office:meta>
</office:document-meta>
</file>