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het pand aan Bavelse Hei 5A 4854P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4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5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7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26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het pand aan Bavelse Hei 5A 4854PN Ba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72</meta:user-defined>
    <meta:user-defined meta:name="OVERHEIDop.GmbID/DC.identifier">gmb-2025-310772</meta:user-defined>
    <meta:user-defined meta:name="OVERHEIDop.versieInformatie"/>
  </office:meta>
</office:document-meta>
</file>