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achterzijde t.b.v. een kapsalon, Bergstraat 38 5611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730 </text:p>
            <text:p text:style-name="common-al"> Omschrijving: uitbreiden van de woning aan de achterzijde t.b.v. een kapsa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38 5611JZ Eindhoven</text:p>
              </text:list-item>
            </text:list>
            <text:p text:style-name="common-al"> Datum ontvangst: 1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7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30</meta:user-defined>
    <meta:user-defined meta:name="DCTERMS.abstract">uitbreiden van de woning aan de achterzijde t.b.v. een kapsalon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 t.b.v. een kapsalon, Bergstraat 38 5611JZ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70</meta:user-defined>
    <meta:user-defined meta:name="OVERHEIDop.GmbID/DC.identifier">gmb-2025-310770</meta:user-defined>
    <meta:user-defined meta:name="OVERHEIDop.versieInformatie"/>
  </office:meta>
</office:document-meta>
</file>