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telecommunicatiekabels van huisaansluitingen in de buurt van Raadhuislaan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2253 in de buurt van Raadhuislaan 5, 2651DA, Berkel en Rodenrijs. </text:p>
            <text:p text:style-name="common-al">Het verwijderen van telecommunicatiekabels van huisaansluitingen (verleend en verzonden 08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7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2253 </meta:user-defined>
    <dc:language>nl</dc:language>
    <meta:user-defined meta:name="OVERHEIDop.locatietype/OVERHEIDop.gebiedsmarkering">Adres</meta:user-defined>
    <meta:user-defined meta:name="DC.title">Toestemming voor het verwijderen van telecommunicatiekabels van huisaansluitingen in de buurt van Raadhuislaan 5 te Berkel en Rodenrij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68</meta:user-defined>
    <meta:user-defined meta:name="OVERHEIDop.GmbID/DC.identifier">gmb-2025-310768</meta:user-defined>
    <meta:user-defined meta:name="OVERHEIDop.versieInformatie"/>
  </office:meta>
</office:document-meta>
</file>