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en aansluiten van een nieuwe straatkast voor telecommunicatie in de buurt van Millikansingel 5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91694 in de buurt van Millikansingel 59, 2662KH, Bergschenhoek. </text:p>
            <text:p text:style-name="common-al">Het plaatsen en aansluiten van een nieuwe straatkast voor telecommunicatie (verleend en verzonden 08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76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1694 </meta:user-defined>
    <dc:language>nl</dc:language>
    <meta:user-defined meta:name="OVERHEIDop.locatietype/OVERHEIDop.gebiedsmarkering">Adres</meta:user-defined>
    <meta:user-defined meta:name="DC.title">Toestemming voor het plaatsen en aansluiten van een nieuwe straatkast voor telecommunicatie in de buurt van Millikansingel 59 te Bergschenhoe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64</meta:user-defined>
    <meta:user-defined meta:name="OVERHEIDop.GmbID/DC.identifier">gmb-2025-310764</meta:user-defined>
    <meta:user-defined meta:name="OVERHEIDop.versieInformatie"/>
  </office:meta>
</office:document-meta>
</file>