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het realiseren van 4 nieuwe aansluitingen in de buurt van Weg en Bos 1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4027 in de buurt van Weg en Bos 1a, 2661 DG, Bergschenhoek. </text:p>
            <text:p text:style-name="common-al">Het aanleggen van laagspanningskabels voor het realiseren van 4 nieuwe aansluitingen (verleend en verzonden 08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7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4027 </meta:user-defined>
    <dc:language>nl</dc:language>
    <meta:user-defined meta:name="OVERHEIDop.locatietype/OVERHEIDop.gebiedsmarkering">Adres</meta:user-defined>
    <meta:user-defined meta:name="DC.title">Toestemming voor het aanleggen van laagspanningskabels voor het realiseren van 4 nieuwe aansluitingen in de buurt van Weg en Bos 1a te Bergschenh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62</meta:user-defined>
    <meta:user-defined meta:name="OVERHEIDop.GmbID/DC.identifier">gmb-2025-310762</meta:user-defined>
    <meta:user-defined meta:name="OVERHEIDop.versieInformatie"/>
  </office:meta>
</office:document-meta>
</file>