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Pilotenstraat 74, Amsterdam - het o.a. aanpassen van de bestaande tunnelmond en de bouw van een nieuwe fly-over A10 links - v.o.f. TriAX KN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a. aanpassen van de bestaande tunnelmond en de bouw van een nieuwe fly-over A10 links</text:p>
            <text:p text:style-name="common-al">Aanvrager: v.o.f. TriAX KNM</text:p>
            <text:p text:style-name="common-al">Zaaknummer: 13483104</text:p>
            <text:p text:style-name="common-al">DSO nummer: 2025011600944</text:p>
            <text:p text:style-name="common-al">Ontvangstdatum aanvraag: 16-01-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7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600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abij Pilotenstraat 74, Amsterdam - het o.a. aanpassen van de bestaande tunnelmond en de bouw van een nieuwe fly-over A10 links - v.o.f. TriAX KNM</meta:user-defined>
    <meta:user-defined meta:name="DCTERMS.W3CDTF/DCTERMS.available">2025-01-24</meta:user-defined>
    <meta:user-defined meta:name="DCTERMS.W3CDTF/OVERHEIDop.jaargang">2025</meta:user-defined>
    <meta:user-defined meta:name="OVERHEIDop.publicationIssue">31076</meta:user-defined>
    <meta:user-defined meta:name="OVERHEIDop.GmbID/DC.identifier">gmb-2025-31076</meta:user-defined>
    <meta:user-defined meta:name="OVERHEIDop.versieInformatie"/>
  </office:meta>
</office:document-meta>
</file>