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Rijnlanderweg 1663 Nieuw-Vennep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Grondbalans B.V</text:p>
            <text:p text:style-name="common-al">Zaaknummer: OD2025-0004734</text:p>
            <text:p text:style-name="common-al">DSO nummer: 2025062601263</text:p>
            <text:p text:style-name="common-al">Ontvangstdatum melding: 26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7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34</meta:user-defined>
    <meta:user-defined meta:name="DCTERMS.abstract">Rijnlanderweg 1663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Rijnlanderweg 1663 Nieuw-Vennep - Toepassen van grond of baggerspecie op of in de landbod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59</meta:user-defined>
    <meta:user-defined meta:name="OVERHEIDop.GmbID/DC.identifier">gmb-2025-310759</meta:user-defined>
    <meta:user-defined meta:name="OVERHEIDop.versieInformatie"/>
  </office:meta>
</office:document-meta>
</file>