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72562167i92c1e968-cd7b-4e3b-a4ab-fa9048cdcb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Daltonstraat 8 aanleg gehandicaptenparkeerplaats kenteken J-575-N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J-575-NV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J-575-NV en het aanbrengen van ondersteunende markeringen (RVV 1990), in te stellen: een gehandicaptenparkeerplaats ter hoogte van perceel Daltonstraat 8 (parkeervaknummer 12407648448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8.80943396226414mm"><draw:image xlink:href="Pictures/Afbeelding772562167i92c1e968-cd7b-4e3b-a4ab-fa9048cdcba3.png" xlink:type="simple"/></draw:frame></text:p>
            </text:section></draw:text-box></draw:frame>
          </text:p>
            <text:p text:style-name="common-al">Amsterdam, 14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75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5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5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altonstraat 8 aanleg gehandicaptenparkeerplaats kenteken J-575-NV - Daltonstraat 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altonstraat 8 aanleg gehandicaptenparkeerplaats kenteken J-575-NV</meta:user-defined>
    <meta:user-defined meta:name="OVERHEIDop.verkeersbordcode">E6</meta:user-defined>
    <dc:language>nl</dc:language>
    <meta:user-defined meta:name="OVERHEIDop.locatietype/OVERHEIDop.gebiedsmarkering">Adres</meta:user-defined>
    <meta:user-defined meta:name="DC.title">Amsterdam Oost, verkeersbesluit Daltonstraat 8 aanleg gehandicaptenparkeerplaats kenteken J-575-NV</meta:user-defined>
    <meta:user-defined meta:name="DCTERMS.W3CDTF/DCTERMS.available">2025-07-16</meta:user-defined>
    <meta:user-defined meta:name="DCTERMS.W3CDTF/OVERHEIDop.jaargang">2025</meta:user-defined>
    <meta:user-defined meta:name="OVERHEIDop.publicationIssue">310757</meta:user-defined>
    <meta:user-defined meta:name="OVERHEIDop.GmbID/DC.identifier">gmb-2025-310757</meta:user-defined>
    <meta:user-defined meta:name="OVERHEIDop.versieInformatie"/>
  </office:meta>
</office:document-meta>
</file>