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Houthei 24, 5993P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5 een besluit genomen op de aanvraag omgevingsvergunning voor het uitbreiden van de woning op de locatie Houthei 24, 5993PL Maasbree. De aanvraag is geregistreerd onder zaaknummer Z2024-0000275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17 jul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l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7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58</meta:user-defined>
    <meta:user-defined meta:name="DCTERMS.abstract">Betreft: Besluit op locatie Houthei 24, 5993PL Maasbree</meta:user-defined>
    <dc:language>nl</dc:language>
    <meta:user-defined meta:name="DC.title">Toestemming voor het uitbreiden van de woning, Houthei 24, 5993PL Maasbree</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090</meta:user-defined>
    <meta:user-defined meta:name="OVERHEIDop.publicationIssue">310755</meta:user-defined>
    <meta:user-defined meta:name="OVERHEIDop.GmbID/DC.identifier">gmb-2025-310755</meta:user-defined>
    <meta:user-defined meta:name="OVERHEIDop.versieInformatie"/>
  </office:meta>
</office:document-meta>
</file>