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Mateijsen Watersport- Heraclesstraat 5b, 5048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teijsen Watersport</text:p>
            <text:p text:style-name="common-al">
            <text:span text:style-name="nadrukvet">Locatie:</text:span> Heraclesstraat 5b, 5048CG Tilburg</text:p>
            <text:p text:style-name="common-al">
            <text:span text:style-name="nadrukvet">Activiteit: </text:span>milieubelastende activiteit</text:p>
            <text:p text:style-name="common-al">- Mechanisch en thermisch bewerken van metalen</text:p>
            <text:p text:style-name="common-al">- Onderhouden en repareren van verbrandingsmotoren</text:p>
            <text:p text:style-name="common-al">- Reinigen, lijmen en coaten van diverse materialen-</text:p>
            <text:p text:style-name="common-al">- Opslaan van goederen-</text:p>
            <text:p text:style-name="common-al">- Mechanisch en thermisch bewerken van metalen</text:p>
            <text:p text:style-name="common-al">
            <text:span text:style-name="nadrukvet">Voor:</text:span> Het repareren van Boten/Opslag en transport bedrijf</text:p>
            <text:p text:style-name="common-al">
            <text:span text:style-name="nadrukvet">Datum melding: </text:span>27 maart 2025</text:p>
            <text:p text:style-name="common-al">
            <text:span text:style-name="nadrukvet">DSO-kenmerk:</text:span> 2025032701952</text:p>
            <text:p text:style-name="common-al">
            <text:span text:style-name="nadrukvet">Zaaknummer:</text:span> Z2025-00009553</text:p>
            <text:p text:style-name="common-al">
            <text:span text:style-name="nadrukvet">Datum afgehandeld:</text:span> 14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53</meta:user-defined>
    <meta:user-defined meta:name="DCTERMS.abstract">Betreft: melding op locatie Heraclesstraat 5b, 5048C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Mateijsen Watersport- Heraclesstraat 5b, 5048CG Ti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53</meta:user-defined>
    <meta:user-defined meta:name="OVERHEIDop.GmbID/DC.identifier">gmb-2025-310753</meta:user-defined>
    <meta:user-defined meta:name="OVERHEIDop.versieInformatie"/>
  </office:meta>
</office:document-meta>
</file>