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eijer Keijserstraat 7 te Den Burg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juli 2025 namens gemeente Texel een volledige melding ontvangen van een ontwikkeling aan Reijer Keijserstraat 7 te Den Burg. Het gaat over sanering van de gemeentewerf, vernieuwen van de riolering en aanleg van asfalt. De melding heeft het kenmerk OMG-060912/DMS5102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0912/DMS510289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7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912</meta:user-defined>
    <dc:language>nl</dc:language>
    <meta:user-defined meta:name="OVERHEIDop.locatietype/OVERHEIDop.gebiedsmarkering">Adres</meta:user-defined>
    <meta:user-defined meta:name="DC.title">Melding ontvangen voor Reijer Keijserstraat 7 te Den Burg (Saneren van de bodem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46</meta:user-defined>
    <meta:user-defined meta:name="OVERHEIDop.GmbID/DC.identifier">gmb-2025-310746</meta:user-defined>
    <meta:user-defined meta:name="OVERHEIDop.versieInformatie"/>
  </office:meta>
</office:document-meta>
</file>