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581960i157a3e8e-b2ca-4949-b847-da27f299fbe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weede Ceramstraat 2-14 wijzigen gehandicaptenparkeerplaats kenteken 9-ZHS-0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weede Ceramstraat 2-1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-ZHS-0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XKK-59 in (nieuw) 9-ZHS-03, de bestaande gehandicaptenparkeerplaats ter hoogte van perceel Tweede Ceramstraat 2-14 (parkeervaknummer 124732486191) uitsluitend te bestemmen voor het door vergunninghouder in gebruik zijnde motorvoertuig met kentekennummer 9-ZHS-0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83018867924528mm"><draw:image xlink:href="Pictures/Afbeelding153581960i157a3e8e-b2ca-4949-b847-da27f299fbe4.png" xlink:type="simple"/></draw:frame></text:p>
            </text:section></draw:text-box></draw:frame>
          </text:p>
            <text:p text:style-name="common-al">Amsterdam, 14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weede Ceramstraat 2-14 wijzigen gehandicaptenparkeerplaats kenteken 9-ZHS-03 - Tweede Ceramstraat 2-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Ceramstraat 2-14 wijzigen gehandicaptenparkeerplaats kenteken 9-ZHS-0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weede Ceramstraat 2-14 wijzigen gehandicaptenparkeerplaats kenteken 9-ZHS-0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36</meta:user-defined>
    <meta:user-defined meta:name="OVERHEIDop.GmbID/DC.identifier">gmb-2025-310736</meta:user-defined>
    <meta:user-defined meta:name="OVERHEIDop.versieInformatie"/>
  </office:meta>
</office:document-meta>
</file>