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b Gein-Zuid 32,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de Ronde Venen maken bekend op grond van artikel 16.30 lid 1 van de Omgevingswet en artikel 10.3c van het Omgevingsbesluit, dat de gemeenteraad van De Ronde Venen op 9 juli 2025 het TAM-omgevingsplan Hoofdstuk 22b Gein-Zuid 32, Abcoude (met planidentificatienummer NL.IMRO.0736.TAM002GeinZuid32-va01) heeft vastgesteld.</text:p>
            <text:p text:style-name="common-al">Het vastgestelde TAM-omgevingsplan ligt met ingang van 19 juli 2025 gedurende zes weken ter inzage en zijn op de volgende manieren te raadplegen:</text:p>
            <text:p text:style-name="common-al">• De papieren versie ligt ter inzage in het gemeentehuis, Croonstadtlaan 111 in Mijdrecht. Voor het inzien van het bestemmingsplan kunt u een afspraak maken door het contactformulier in te vullen deze is onderaan de gemeentewebsite te vinden via het knopje ‘neem contact op’ of te bellen met 0297 29 16 16. </text:p>
            <text:p text:style-name="common-al">• De verbeelding en de bijbehorende stukken van het plan zijn te raadplegen via omgevingswet.overheid.nl/regels-op-de-kaart/. Als u bij de zoekterm ‘Gein-Zuid 32’ invoert, komt u direct bij het plan.</text:p>
            <text:p text:style-name="common-al"/>
            <text:p text:style-name="tussenkopcur">Toelichting</text:p>
            <text:p text:style-name="common-al">Aan Gein-Zuid 32 in Abcoude is op grond van het bestemmingsplan Abcoude Buitengebied, welke deel uitmaakt van het tijdelijk omgevingsplan, een bedrijfsfunctie gelegen. Op dit perceel worden echter geen bedrijfsactiviteiten uitgevoerd en is sprake van een reguliere woning. In 2004 is een vergunning verleend voor het veranderen en vergroten van een woonhuis op het perceel. Deze vergunning is tot op heden niet juist opgenomen in het (tijdelijk) omgevingsplan. Met dit plan wordt de bedrijfsfunctie ter plaatse naar een woonfunctie omgezet, waarmee de feitelijke legale situatie planologisch wordt vastgelegd.</text:p>
            <text:p text:style-name="common-al"/>
            <text:p text:style-name="tussenkopcur">Beroep TAM-omgevingsplan</text:p>
            <text:p text:style-name="common-al">Van 20 juli tot en met 1 september 2025 kan door belanghebbenden tegen het TAM-omgevingsplan bij de afdeling bestuursrechtspraak van de Raad van State, postbus 20019, 2500 EA Den Haag beroep worden ingesteld. U kunt ook digitaal procederen. Meer informatie vindt u op de website van de Raad van State. Voor het instellen van een beroep is griffierecht verschuldigd.</text:p>
            <text:p text:style-name="common-al"/>
            <text:p text:style-name="tussenkopcur">Voorlopige voorziening</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 Een verzoek tot het treffen van een voorlopige voorziening dient te worden gedaan bij de voorzitter van de Afdeling bestuursrechtspraak van de Raad van State, postbus 20019, 2500 EA Den Haag. Hiervoor is separaat een griffierecht verschuldigd.</text:p>
            <text:p text:style-name="common-al"/>
            <text:p text:style-name="common-al"/>
            <text:p text:style-name="tussenkopcur">Inwerkingtreding van het besluit</text:p>
            <text:p text:style-name="common-al">Op grond van artikel 16.78, lid 1, van de Omgevingswet treedt het TAM-omgevingsplan vier weken na de bekendmaking van het vaststellingsbesluit in wer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7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TAM002GeinZuid32-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b Gein-Zuid 32, Abcoude</meta:user-defined>
    <meta:user-defined meta:name="OVERHEIDop.datumEindeReactietermijn">2025-09-01</meta:user-defined>
    <meta:user-defined meta:name="OVERHEIDop.terinzageleggingBG">https://omgevingswet.overheid.nl/regels-op-de-kaart/viewer</meta:user-defined>
    <meta:user-defined meta:name="DCTERMS.W3CDTF/DCTERMS.available">2025-07-18</meta:user-defined>
    <meta:user-defined meta:name="DCTERMS.W3CDTF/OVERHEIDop.jaargang">2025</meta:user-defined>
    <meta:user-defined meta:name="OVERHEIDop.publicationIssue">310729</meta:user-defined>
    <meta:user-defined meta:name="OVERHEIDop.GmbID/DC.identifier">gmb-2025-310729</meta:user-defined>
    <meta:user-defined meta:name="OVERHEIDop.versieInformatie"/>
  </office:meta>
</office:document-meta>
</file>