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29691653iad692565-eec7-48a8-b484-fde9bb3f34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endelhof 3-4 aanleg gehandicaptenparkeerplaats kenteken PV-039-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PV-039-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PV-039-V en het aanbrengen van ondersteunende markeringen (RVV 1990), in te stellen: een gehandicaptenparkeerplaats ter hoogte van perceel Mendelhof 3-4 (parkeervaknummer 12485648495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6.69245283018867mm"><draw:image xlink:href="Pictures/Afbeelding929691653iad692565-eec7-48a8-b484-fde9bb3f34f5.png" xlink:type="simple"/></draw:frame></text:p>
            </text:section></draw:text-box></draw:frame>
          </text:p>
            <text:p text:style-name="common-al">Amsterdam, 14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72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2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2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ndelhof 3-4 aanleg gehandicaptenparkeerplaats kenteken PV-039-V - Mendelhof 3-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ndelhof 3-4 aanleg gehandicaptenparkeerplaats kenteken PV-039-V</meta:user-defined>
    <meta:user-defined meta:name="OVERHEIDop.verkeersbordcode">E6</meta:user-defined>
    <dc:language>nl</dc:language>
    <meta:user-defined meta:name="OVERHEIDop.locatietype/OVERHEIDop.gebiedsmarkering">Adres</meta:user-defined>
    <meta:user-defined meta:name="DC.title">Amsterdam Oost, verkeersbesluit Mendelhof 3-4 aanleg gehandicaptenparkeerplaats kenteken PV-039-V</meta:user-defined>
    <meta:user-defined meta:name="DCTERMS.W3CDTF/DCTERMS.available">2025-07-16</meta:user-defined>
    <meta:user-defined meta:name="DCTERMS.W3CDTF/OVERHEIDop.jaargang">2025</meta:user-defined>
    <meta:user-defined meta:name="OVERHEIDop.publicationIssue">310724</meta:user-defined>
    <meta:user-defined meta:name="OVERHEIDop.GmbID/DC.identifier">gmb-2025-310724</meta:user-defined>
    <meta:user-defined meta:name="OVERHEIDop.versieInformatie"/>
  </office:meta>
</office:document-meta>
</file>