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inde,Espoortstraat 1-161 t.h.v.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
            <text:span text:style-name="nadrukvet">Espoortstraat 1-161 t.h.v. de zijgevel</text:span> (0153Z2025070200012): het kappen van 1 linde (ingediend d.d. 2 juli 2025)</text:p>
            <text:p text:style-name="common-al">
            
          </text:p>
            <text:p text:style-name="common-al">STADSDEEL centrum</text:p>
            <text:p text:style-name="common-al">Op 2 juli 2025 hebben wij een melding ontvangen voor het kappen van 1 linde op de locatie Espoortstraat 1-161 t.h.v. de zijgevel. De melding is geregistreerd onder zaaknummer 0153Z20250702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7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200012</meta:user-defined>
    <dc:language>nl</dc:language>
    <meta:user-defined meta:name="OVERHEIDop.locatietype/OVERHEIDop.gebiedsmarkering">Vlak</meta:user-defined>
    <meta:user-defined meta:name="DC.title">Kennisgeving ontvangst het kappen van 1 linde,Espoortstraat 1-161 t.h.v. de zijgev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721</meta:user-defined>
    <meta:user-defined meta:name="OVERHEIDop.GmbID/DC.identifier">gmb-2025-310721</meta:user-defined>
    <meta:user-defined meta:name="OVERHEIDop.versieInformatie"/>
  </office:meta>
</office:document-meta>
</file>