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09070228i02428ab9-2406-4ef2-a68d-68c5c81de7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ethouder Serrurierstraat 20-39 opheffen gehandicaptenparkeerplaats kenteken 96-NXJ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thouder Serrurierstraat 20-39 met kenteken 96-NXJ-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thouder Serrurierstraat 20-39 (parkeervaknummer 127743478329) met kenteken 96-NXJ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2943396226415mm"><draw:image xlink:href="Pictures/Afbeelding709070228i02428ab9-2406-4ef2-a68d-68c5c81de7d1.png" xlink:type="simple"/></draw:frame></text:p>
            </text:section></draw:text-box></draw:frame>
          </text:p>
            <text:p text:style-name="common-al">Amsterdam, 14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houder Serrurierstraat 20-39 opheffen gehandicaptenparkeerplaats kenteken 96-NXJ-7 - Wethouder Serrurierstraat 20-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houder Serrurierstraat 20-39 opheffen gehandicaptenparkeerplaats kenteken 96-NXJ-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Wethouder Serrurierstraat 20-39 opheffen gehandicaptenparkeerplaats kenteken 96-NXJ-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20</meta:user-defined>
    <meta:user-defined meta:name="OVERHEIDop.GmbID/DC.identifier">gmb-2025-310720</meta:user-defined>
    <meta:user-defined meta:name="OVERHEIDop.versieInformatie"/>
  </office:meta>
</office:document-meta>
</file>