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parkeerplaats ter hoogte van 1, verleende evenementenvergunning Krocusto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9 augustus 2025 van 18.00 tot 23.00 uur voor Krocustoms op de parkeerplaats ter hoogt van Groene Hoon 1 in Houten. </text:p>
            <text:p text:style-name="common-al">De verzenddatum van het besluit Algemene Plaatselijke Verordening is 7 juli 2025 en ligt vanaf de dag na de verzenddatum zes weken in het gemeentehuis ter inzage en is die dag in werking getred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07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Groene Hoon parkeerplaats ter hoogte van 1, verleende evenementenvergunning Krocustom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16</meta:user-defined>
    <meta:user-defined meta:name="OVERHEIDop.GmbID/DC.identifier">gmb-2025-310716</meta:user-defined>
    <meta:user-defined meta:name="OVERHEIDop.versieInformatie"/>
  </office:meta>
</office:document-meta>
</file>