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esdijk 48, 4132 B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5 heeft de gemeente een aanvraag omgevingsvergunning (regulier) ontvangen voor het perceel Weesdijk 48, 4132 BL Vianen. De aanvraag is geregistreerd onder zaaknummer OVR-2025-008323. De aanvraag betreft het plaatsen van zonnepanelen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070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0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0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Weesdijk 48, 4132 BL Vian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09</meta:user-defined>
    <meta:user-defined meta:name="OVERHEIDop.GmbID/DC.identifier">gmb-2025-310709</meta:user-defined>
    <meta:user-defined meta:name="OVERHEIDop.versieInformatie"/>
  </office:meta>
</office:document-meta>
</file>