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nderdoor 4, aanvraag vergunning plaatsen afvalcontain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0 juli 2025 een aanvraag voor een vergunning ontvangen. De vergunning is aangevraagd voor het plaatsen van een afvalcontainer van 1 september tot en met 12 oktober 2025 aan Onderdoor 4 in Houten.</text:p>
            <text:p text:style-name="common-al"/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1070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0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0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Onderdoor 4, aanvraag vergunning plaatsen afvalcontainer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706</meta:user-defined>
    <meta:user-defined meta:name="OVERHEIDop.GmbID/DC.identifier">gmb-2025-310706</meta:user-defined>
    <meta:user-defined meta:name="OVERHEIDop.versieInformatie"/>
  </office:meta>
</office:document-meta>
</file>