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a GMNO bloemrijk gr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de gemeente de Ronde Venen maken bekend op grond van artikel 16.30 lid 1 van de Omgevingswet en artikel 10.3c van het Omgevingsbesluit, dat de gemeenteraad van De Ronde Venen op 9 juli 2025 het TAM-omgevingsplan Hoofdstuk 22a GMNO bloemrijk grasland (met planidentificatienummer NL.IMRO.0736.TAM001GMNOgrasland-va01) heeft vastgesteld.</text:p>
            <text:p text:style-name="common-al">Het vastgestelde TAM-omgevingsplan ligt met ingang van 19 juli 2025 gedurende zes weken ter inzage en zijn op de volgende manieren te raadplegen:</text:p>
            <text:p text:style-name="common-al">• De papieren versie ligt ter inzage in het gemeentehuis, Croonstadtlaan 111 in Mijdrecht. Voor het inzien van het bestemmingsplan kunt u een afspraak maken door het contactformulier in te vullen deze is onderaan de gemeentewebsite te vinden via het knopje ‘neem contact op’ of te bellen met 0297 29 16 16.</text:p>
            <text:p text:style-name="common-al">• De verbeelding en de bijbehorende stukken van het plan zijn te raadplegen via omgevingswet.overheid.nl/regels-op-de-kaart/. Als u bij de zoekterm ‘bloemrijk grasland’ invoert, komt u direct bij het plan.</text:p>
            <text:p text:style-name="common-al"/>
            <text:p text:style-name="tussenkopcur">Toelichting</text:p>
            <text:p text:style-name="common-al">In de polder Groot Mijdrecht Noordoost (GMNO) vindt grootschalige natuurontwikkeling plaats in de vorm van drie moerasblokken en omliggend bloemrijk grasland. In de huidige fase worden 15 percelen voormalige agrarische grond omgevormd tot bloemrijke graslanden. Het TAM-omgevingsplan zorgt ervoor dat 5 van deze percelen planologisch worden gewijzigd van agrarisch naar natuur. Hierdoor is de natuurontwikkeling goed geborgd en toekomstbestendig.</text:p>
            <text:p text:style-name="common-al"/>
            <text:p text:style-name="tussenkopcur">Beroep TAM-omgevingsplan</text:p>
            <text:p text:style-name="common-al">Van 20 juli tot en met 1 september 2025 kan door belanghebbenden tegen het TAM-omgevingsplan bij de afdeling bestuursrechtspraak van de Raad van State, postbus 20019, 2500 EA Den Haag beroep worden ingesteld. U kunt ook digitaal procederen. Meer informatie vindt u op de website van de Raad van State. Voor het instellen van een beroep is griffierecht verschuldigd.</text:p>
            <text:p text:style-name="common-al"/>
            <text:p text:style-name="tussenkopcur">Voorlopige voorziening</text:p>
            <text:p text:style-name="common-al">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 Een verzoek tot het treffen van een voorlopige voorziening dient te worden gedaan bij de voorzitter van de Afdeling bestuursrechtspraak van de Raad van State, postbus 20019, 2500 EA Den Haag. Hiervoor is separaat een griffierecht verschuldigd.</text:p>
            <text:p text:style-name="common-al"/>
            <text:p text:style-name="tussenkopcur">Inwerkingtreding van het besluit</text:p>
            <text:p text:style-name="last-al">Op grond van artikel 16.78, lid 1, van de Omgevingswet treedt het TAM-omgevingsplan vier weken na de bekendmaking van het vaststellingsbesluit in werk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070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0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70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TAM001GMNOgrasland-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TAM-omgevingsplan Hoofdstuk 22a GMNO bloemrijk grasland</meta:user-defined>
    <meta:user-defined meta:name="OVERHEIDop.datumEindeReactietermijn">2025-09-01</meta:user-defined>
    <meta:user-defined meta:name="OVERHEIDop.terinzageleggingBG">https://omgevingswet.overheid.nl/regels-op-de-kaart/viewer</meta:user-defined>
    <meta:user-defined meta:name="DCTERMS.W3CDTF/DCTERMS.available">2025-07-18</meta:user-defined>
    <meta:user-defined meta:name="DCTERMS.W3CDTF/OVERHEIDop.jaargang">2025</meta:user-defined>
    <meta:user-defined meta:name="OVERHEIDop.publicationIssue">310703</meta:user-defined>
    <meta:user-defined meta:name="OVERHEIDop.GmbID/DC.identifier">gmb-2025-310703</meta:user-defined>
    <meta:user-defined meta:name="OVERHEIDop.versieInformatie"/>
  </office:meta>
</office:document-meta>
</file>