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UITRIT OMGEVINGSPLANACTIVITEIT, MOLENRIJNSELAAN 4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Molenrijnselaan 45 Vught, Het realiseren van een inrit ten behoeve van parkeerplekken op eigen terrein en het plaatsen van een hekwerk, Z24-281153</text:p>
              </text:list-item>
            </text:list>
            <text:p text:style-name="common-al"/>
            <text:p text:style-name="common-al">De vergunning is verzonden op 30 dec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0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UITRIT OMGEVINGSPLANACTIVITEIT, MOLENRIJNSELAAN 45 VUGHT</meta:user-defined>
    <meta:user-defined meta:name="DCTERMS.W3CDTF/DCTERMS.available">2025-01-08</meta:user-defined>
    <meta:user-defined meta:name="DCTERMS.W3CDTF/OVERHEIDop.jaargang">2025</meta:user-defined>
    <meta:user-defined meta:name="OVERHEIDop.publicationIssue">3107</meta:user-defined>
    <meta:user-defined meta:name="OVERHEIDop.GmbID/DC.identifier">gmb-2025-3107</meta:user-defined>
    <meta:user-defined meta:name="OVERHEIDop.versieInformatie"/>
  </office:meta>
</office:document-meta>
</file>