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overkappen van een bestaande sleufsilo  aan Duijlweg 6 a, 4286 LX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overkappen van een bestaande sleufsilo  aan Duijlweg 6 a, 4286 LX Almkerk (2025-01217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4-07-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069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9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9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177</meta:user-defined>
    <meta:user-defined meta:name="DCTERMS.abstract">het overkappen van een bestaande sleufsilo</meta:user-defined>
    <dc:language>nl</dc:language>
    <meta:user-defined meta:name="OVERHEIDop.locatietype/OVERHEIDop.gebiedsmarkering">Punt</meta:user-defined>
    <meta:user-defined meta:name="DC.title">Gemeente Altena - Toestemming voor het overkappen van een bestaande sleufsilo  aan Duijlweg 6 a, 4286 LX Almkerk</meta:user-defined>
    <meta:user-defined meta:name="DCTERMS.W3CDTF/DCTERMS.available">2025-07-16</meta:user-defined>
    <meta:user-defined meta:name="DCTERMS.W3CDTF/OVERHEIDop.jaargang">2025</meta:user-defined>
    <meta:user-defined meta:name="OVERHEIDop.publicationIssue">310697</meta:user-defined>
    <meta:user-defined meta:name="OVERHEIDop.GmbID/DC.identifier">gmb-2025-310697</meta:user-defined>
    <meta:user-defined meta:name="OVERHEIDop.versieInformatie"/>
  </office:meta>
</office:document-meta>
</file>