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f8f8f70-fd5c-4ac4-8056-d8c81d4a508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cameragebied op en rondom Van Brakelstraat</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text:span>
          </text:p>
            <text:p text:style-name="al"/>
            <text:p text:style-name="al">dat de burgemeester van Amsterdam op grond van artikel 2.24 van de Algemene Plaatselijke Verordening (APV), juncto artikel 151c Gemeentewet, de bevoegdheid heeft om te kunnen besluiten tot plaatsing van een camera voor een bepaalde duur ten behoeve van het toezicht op een openbare plaats als dat naar haar oordeel noodzakelijk is in het belang van de handhaving van de openbare orde;</text:p>
            <text:p text:style-name="al"/>
            <text:p text:style-name="al">
            <text:span text:style-name="nadrukvet">Proportionaliteit </text:span>
          </text:p>
            <text:p text:style-name="al">Uit informatie van de politie over de omgeving Van Brakelstraat blijkt dat zich op 24 juni en 8 juli 2025 explosies hebben voorgedaan bij een woongebouw in deze straat. Deze incidenten vormen een gevaar voor de openbare orde. Omwonenden voelen zich naar aanleiding van deze incidenten niet langer veilig in hun woon- en leefomgeving. Er bestaat vrees voor herhaling van openbare-ordeverstoringen in dit gebied.</text:p>
            <text:p text:style-name="al"/>
            <text:p text:style-name="al">
            <text:span text:style-name="nadrukvet">Subsidiariteit / andere maatregelen </text:span>
          </text:p>
            <text:p text:style-name="al">Ter handhaving van de openbare orde op bovengenoemde locatie zijn de volgende maatregelen getroffen:</text:p>
            <text:p text:style-name="al"/>
            <text:list text:style-name="id1-3-2-1-1-13">
              <text:list-item text:style-override="id1-3-2-1-1-13-1">
                <text:number>-</text:number>
                <text:p text:style-name="al">De politie heeft extra aandacht voor de locatie.</text:p>
              </text:list-item>
            </text:list>
            <text:p text:style-name="al">
            <text:span text:style-name="nadrukvet">Belangenafweging </text:span>
          </text:p>
            <text:p text:style-name="al">Het inzetten van cameratoezicht is in aanvulling op de bestaande maatregelen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op en rond de Van Brakelstraat permanent en het besluit tot het instellen van cameratoezicht zal onmiddellijk worden ingetrokken indien het cameratoezicht niet meer noodzakelijk is voor de handhaving van de openbare orde. </text:p>
            <text:p text:style-name="al"/>
            <text:p text:style-name="al">
            <text:span text:style-name="nadrukvet">Besluit </text:span>
          </text:p>
            <text:p text:style-name="al">Gelet op artikel 151c Gemeentewet juncto artikel 2.24 APV;</text:p>
            <text:p text:style-name="al"/>
            <text:p text:style-name="al">Brengt ter algemene kennis dat zij op 11 juli 2025 heeft beslot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Op en rondom de Van Brakelstraat cameratoezicht in te stellen. De begrenzing van het gebied waar de camera wordt geplaatst, is aangegeven in bijgevoegde plattegrond;</text:p>
              </text:list-item>
              <text:list-item text:style-override="id1-3-2-2-1-2-2">
                <text:number>2.</text:number>
                <text:p text:style-name="al">Te bepalen dat dit besluit geldt voor de periode van 11 juli 2025 tot 11 augustus 2025;</text:p>
              </text:list-item>
              <text:list-item text:style-override="id1-3-2-2-1-2-3">
                <text:number>3.</text:number>
                <text:p text:style-name="al">Te bepalen dat dit besluit wordt bekend gemaakt in het Gemeenteblad en direct in werking treedt.</text:p>
              </text:list-item>
            </text:list>
            <text:p text:style-name="al">
            <draw:frame><draw:text-box><text:section text:name="plaatje_id1-3-2-2-1-3-1" text:style-name="plaatje">
              <text:p text:style-name="illustratie_id1-3-2-2-1-3-1-1"><draw:frame draw:style-name="illustratie_id1-3-2-2-1-3-1-1" text:anchor-type="paragraph" svg:width="120.39999999999999mm" svg:height="78.3mm"><draw:image xlink:href="Pictures/Afbeelding1ief8f8f70-fd5c-4ac4-8056-d8c81d4a5082.png" xlink:type="simple"/></draw:frame></text:p>
            </text:section></draw:text-box></draw:frame>
          </text:p>
            <text:p text:style-name="al"/>
          </text:section>
        </text:section>
        <text:section text:name="regeling-sluiting_id1-3-2-3" text:style-name="regeling-sluiting">
          <text:section text:name="ondertekening_id1-3-2-3-1">
            <text:p><text:span text:style-name="functie">Femke Halsema </text:span></text:p>
            <text:p><text:span text:style-name="functie">Burgemeester van Amsterdam </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0693</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693</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693</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24 APV]|[https://lokaleregelgeving.overheid.nl/CVDR72510/52#hoofdstuk_n2_paragraaf_n4_artikel_n1</meta:user-defined>
    <dc:language>nl</dc:language>
    <meta:user-defined meta:name="OVERHEIDop.locatietype/OVERHEIDop.gebiedsmarkering">Vlak</meta:user-defined>
    <meta:user-defined meta:name="DC.title">Aanwijzing cameragebied op en rondom Van Brakelstraat</meta:user-defined>
    <meta:user-defined meta:name="DCTERMS.W3CDTF/DCTERMS.available">2025-07-14</meta:user-defined>
    <meta:user-defined meta:name="DCTERMS.W3CDTF/OVERHEIDop.jaargang">2025</meta:user-defined>
    <meta:user-defined meta:name="OVERHEIDop.publicationIssue">310693</meta:user-defined>
    <meta:user-defined meta:name="OVERHEIDop.GmbID/DC.identifier">gmb-2025-310693</meta:user-defined>
    <meta:user-defined meta:name="OVERHEIDop.versieInformatie"/>
  </office:meta>
</office:document-meta>
</file>