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brieksweg ongenummerd (kavel 001-03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bben wij een aanvraag ontvangen voor nieuwbouw van een bedrijfspand  op de locatie Fabrieksweg ongenummerd (kavel 001-03) in Holten. De aanvraag is geregistreerd onder zaaknummer Z2025-0000216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069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63</meta:user-defined>
    <meta:user-defined meta:name="DCTERMS.abstract">Fabrieksweg ongenummerd (kavel 001-03) in Holten, nieuwbouw van een bedrijfspand </meta:user-defined>
    <dc:language>nl</dc:language>
    <meta:user-defined meta:name="OVERHEIDop.locatietype/OVERHEIDop.gebiedsmarkering">Vlak</meta:user-defined>
    <meta:user-defined meta:name="DC.title">Kennisgeving ontvangst aanvraag omgevingsvergunning Fabrieksweg ongenummerd (kavel 001-03) in Holt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0690</meta:user-defined>
    <meta:user-defined meta:name="OVERHEIDop.GmbID/DC.identifier">gmb-2025-310690</meta:user-defined>
    <meta:user-defined meta:name="OVERHEIDop.versieInformatie"/>
  </office:meta>
</office:document-meta>
</file>