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B Events, ventvergunning tot 1 oktober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ntvergunning verleend aan VB Events tot 1 oktober 2025 voor de verkoop van ijs en churros in de gemeente Doetinchem.  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6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0418 </meta:user-defined>
    <dc:language>nl</dc:language>
    <meta:user-defined meta:name="OVERHEIDop.locatietype/OVERHEIDop.gebiedsmarkering">Woonplaats</meta:user-defined>
    <meta:user-defined meta:name="DC.title">VB Events, ventvergunning tot 1 oktober 2025, vergunning verle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89</meta:user-defined>
    <meta:user-defined meta:name="OVERHEIDop.GmbID/DC.identifier">gmb-2025-310689</meta:user-defined>
    <meta:user-defined meta:name="OVERHEIDop.versieInformatie"/>
  </office:meta>
</office:document-meta>
</file>