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nzel 47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juli 2025</text:p>
            <text:p text:style-name="common-al">Het oprichten van een Bed&amp;Breakfast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6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4</meta:user-defined>
    <meta:user-defined meta:name="DCTERMS.abstract">Aanvraagdatum: 7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Menzel 47, 5388SX Nistelro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88</meta:user-defined>
    <meta:user-defined meta:name="OVERHEIDop.GmbID/DC.identifier">gmb-2025-310688</meta:user-defined>
    <meta:user-defined meta:name="OVERHEIDop.versieInformatie"/>
  </office:meta>
</office:document-meta>
</file>