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erdensestraat 4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25 hebben wij een aanvraag ontvangen voor renovatie van de gevel op de locatie Wierdensestraat 42 in Rijssen. De aanvraag is geregistreerd onder zaaknummer Z2025-0000216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 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10683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68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68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164</meta:user-defined>
    <meta:user-defined meta:name="DCTERMS.abstract">Wierdensestraat 42 in Rijssen, renovatie van de gevel </meta:user-defined>
    <dc:language>nl</dc:language>
    <meta:user-defined meta:name="OVERHEIDop.locatietype/OVERHEIDop.gebiedsmarkering">Vlak</meta:user-defined>
    <meta:user-defined meta:name="DC.title">Kennisgeving ontvangst aanvraag omgevingsvergunning Wierdensestraat 42 in Rijss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0683</meta:user-defined>
    <meta:user-defined meta:name="OVERHEIDop.GmbID/DC.identifier">gmb-2025-310683</meta:user-defined>
    <meta:user-defined meta:name="OVERHEIDop.versieInformatie"/>
  </office:meta>
</office:document-meta>
</file>