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73376b-317f-4c87-8de2-07020ca2a6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Ortelius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Orteliusstraat blijkt dat zich op 1 en 10 juli 2025 explosies hebben voorgedaan bij woongebouwen in deze straat. Deze incidenten vormen een gevaar voor de openbare orde. Omwonenden voelen zich naar aanleiding van deze incidenten niet langer veilig in hun woon- en leefomgeving. Er bestaat vrees voor herhaling van openbare-orde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item text:style-override="id1-3-2-1-1-13-2">
                <text:number>-</text:number>
                <text:p text:style-name="al">Het stadsdeel organiseert nazorgbezoeken.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Ortelius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1 juli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Orteliusstraat cameratoezicht in te stellen. De begrenzing van het gebied waar de camera wordt geplaatst, is aangegeven in bijgevoegde plattegrond;</text:p>
              </text:list-item>
              <text:list-item text:style-override="id1-3-2-2-1-2-2">
                <text:number>2.</text:number>
                <text:p text:style-name="al">Te bepalen dat dit besluit geldt voor de periode van 11 juli 2025 tot 11 augustus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13mm" svg:height="72.2mm"><draw:image xlink:href="Pictures/Afbeelding1i6373376b-317f-4c87-8de2-07020ca2a658.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68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8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8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2#hoofdstuk_n2_paragraaf_n4_artikel_n1</meta:user-defined>
    <dc:language>nl</dc:language>
    <meta:user-defined meta:name="OVERHEIDop.locatietype/OVERHEIDop.gebiedsmarkering">Vlak</meta:user-defined>
    <meta:user-defined meta:name="DC.title">Aanwijzing cameragebied op en rondom de Orteliusstraat</meta:user-defined>
    <meta:user-defined meta:name="DCTERMS.W3CDTF/DCTERMS.available">2025-07-14</meta:user-defined>
    <meta:user-defined meta:name="DCTERMS.W3CDTF/OVERHEIDop.jaargang">2025</meta:user-defined>
    <meta:user-defined meta:name="OVERHEIDop.publicationIssue">310681</meta:user-defined>
    <meta:user-defined meta:name="OVERHEIDop.GmbID/DC.identifier">gmb-2025-310681</meta:user-defined>
    <meta:user-defined meta:name="OVERHEIDop.versieInformatie"/>
  </office:meta>
</office:document-meta>
</file>