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tussen 23 en 25, aanvraag omgevingsvergunning aanleggen boomgaard, rectificatie 0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9 juli 2025</text:p>
            <text:p text:style-name="common-al">De gemeente Houten heeft een aanvraag voor een omgevingsvergunning ontvangen. De vergunning is op 3 juli 2025 aangevraagd voor het aanleggen van een boomgaard tussen Pothuizerweg 23 en 25 in Schalkwijk en heeft als kenmerk 88167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06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othuizerweg tussen 23 en 25, aanvraag omgevingsvergunning aanleggen boomgaard, rectificatie 09-07-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80</meta:user-defined>
    <meta:user-defined meta:name="OVERHEIDop.GmbID/DC.identifier">gmb-2025-310680</meta:user-defined>
    <meta:user-defined meta:name="OVERHEIDop.versieInformatie"/>
  </office:meta>
</office:document-meta>
</file>