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doorbraken naar de grote zaal (Rijksmonument)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7/2025, vergroten doorbraken naar de grote zaal (Rijksmonument)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6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doorbraken naar de grote zaal (Rijksmonument), Toekomstkade 2, 9679 TV Scheemd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77</meta:user-defined>
    <meta:user-defined meta:name="OVERHEIDop.GmbID/DC.identifier">gmb-2025-310677</meta:user-defined>
    <meta:user-defined meta:name="OVERHEIDop.versieInformatie"/>
  </office:meta>
</office:document-meta>
</file>