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Bottermarkten</text:span>
          </text:p>
            <text:p text:style-name="common-al">I.v.m. de Bottermarkten wordt het Doktersweggetje in Raalte-centrum iedere woensdag in de periode van 2 juli tot en met 27 augustus van 07.00 uur tot 15.00 uur afgesloten voor alle verkeer in beide richtingen, behalve voor voetgangers.</text:p>
            <text:p text:style-name="common-al">Bekijk de melding via <text:a xlink:href="https://melvin.ndw.nu/public/situation/466410" xlink:type="simple">https://melvin.ndw.nu/public/situation/466410</text:a></text:p>
            <text:p text:style-name="common-al">
            <text:span text:style-name="nadrukvet">RAALTE</text:span>
          </text:p>
            <text:p text:style-name="common-al">
            <text:span text:style-name="nadrukvet">Hofmeijersweg</text:span>
          </text:p>
            <text:p text:style-name="common-al">In verband met kabel- en leidingwerkzaamheden geldt er op de Hofmeijersweg ter hoogte van de N348 een snelheidsbeperking.</text:p>
            <text:p text:style-name="common-al">Bekijk de melding via <text:a xlink:href="https://melvin.ndw.nu/public/situation/466321" xlink:type="simple">https://melvin.ndw.nu/public/situation/466321</text:a></text:p>
            <text:p text:style-name="common-al">
            <text:span text:style-name="nadrukvet">BROEKLAND</text:span>
          </text:p>
            <text:p text:style-name="common-al">
            <text:span text:style-name="nadrukvet">Broeklanderfeest 2025</text:span>
          </text:p>
            <text:p text:style-name="common-al">Gedurende geheel Broeklanderfeest</text:p>
            <text:p text:style-name="common-al">- Oerland (na Parabool), Pereland en Nijboershof afsluiten voor verkeer m.u.v. bestemmingsverkeer</text:p>
            <text:p text:style-name="common-al">- Stopverbod Horstweg: gedeelte Van Dongenstraat-Pleegsterdijk</text:p>
            <text:p text:style-name="common-al">Zaterdag 26 juli gedurende uitmarkt/fair (6:00 – 17:00 uur) geslotenverklaring</text:p>
            <text:p text:style-name="common-al">- Van Dongenstraat: gedeelte tussen de Langerhorstweg en Horstweg</text:p>
            <text:p text:style-name="common-al">- Rabbershoek</text:p>
            <text:p text:style-name="common-al">- Vorsterhof: gedeelte tussen Rabbershoek en Vorsterhof</text:p>
            <text:p text:style-name="common-al">- Langer horstweg: gedeelte parabool tot afslag Rabbershoek</text:p>
            <text:p text:style-name="common-al">- Pereland; gedeelte tussen nr. 1 en nr. 5</text:p>
            <text:p text:style-name="common-al">Voor maandag 28 juli eventueel waarschuwingsborden i.v.m. rondvliegende volleyballen.</text:p>
            <text:p text:style-name="common-al">Maandag 28 juli gedurende de middag activiteiten (13:30-17:30)</text:p>
            <text:p text:style-name="common-al">- Deel van de weg Pereland (waar het Broeklanderfeest plaats vindt, in het dorp)</text:p>
            <text:p text:style-name="common-al">Bekijk de melding via <text:a xlink:href="https://melvin.ndw.nu/public/situation/453912" xlink:type="simple">https://melvin.ndw.nu/public/situation/453912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06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75</meta:user-defined>
    <meta:user-defined meta:name="OVERHEIDop.GmbID/DC.identifier">gmb-2025-310675</meta:user-defined>
    <meta:user-defined meta:name="OVERHEIDop.versieInformatie"/>
  </office:meta>
</office:document-meta>
</file>