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ouw van een kaasmakerij op de locatie Klokbekerweg 5 te Ottoland zaaknummer Z-25-4627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de bouw van een kaasmakerij op de locatie Klokbekerweg 5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6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de bouw van een kaasmakerij op de locatie Klokbekerweg 5 te Ottoland zaaknummer Z-25-462701</meta:user-defined>
    <meta:user-defined meta:name="DCTERMS.W3CDTF/DCTERMS.available">2025-07-16</meta:user-defined>
    <meta:user-defined meta:name="DCTERMS.W3CDTF/OVERHEIDop.jaargang">2025</meta:user-defined>
    <meta:user-defined meta:name="OVERHEIDop.publicationIssue">310671</meta:user-defined>
    <meta:user-defined meta:name="OVERHEIDop.GmbID/DC.identifier">gmb-2025-310671</meta:user-defined>
    <meta:user-defined meta:name="OVERHEIDop.versieInformatie"/>
  </office:meta>
</office:document-meta>
</file>