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graafweg 16, 7336 AT Apeldoorn, het aanpassen logo bord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5</text:p>
            <text:p text:style-name="common-al">Zaaknummer:  020058125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6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2574</meta:user-defined>
    <dc:language>nl</dc:language>
    <meta:user-defined meta:name="OVERHEIDop.locatietype/OVERHEIDop.gebiedsmarkering">Punt</meta:user-defined>
    <meta:user-defined meta:name="DC.title">Aanvraag Omgevingsvergunning Dijkgraafweg 16, 7336 AT Apeldoorn, het aanpassen logo bord aan de gev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70</meta:user-defined>
    <meta:user-defined meta:name="OVERHEIDop.GmbID/DC.identifier">gmb-2025-310670</meta:user-defined>
    <meta:user-defined meta:name="OVERHEIDop.versieInformatie"/>
  </office:meta>
</office:document-meta>
</file>