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huisaansluiting in de buurt van Petrus Camperstraat 5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2902 in de buurt van Petrus Camperstraat 59 , 2652JR, Berkel en Rodenrijs,. </text:p>
            <text:p text:style-name="common-al">Het aanleggen van een telecommunicatiekabel voor huisaansluiting (verleend en verzonden 0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6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2902 </meta:user-defined>
    <dc:language>nl</dc:language>
    <meta:user-defined meta:name="OVERHEIDop.locatietype/OVERHEIDop.gebiedsmarkering">Adres</meta:user-defined>
    <meta:user-defined meta:name="DC.title">Toestemming voor het aanleggen van een telecommunicatiekabel voor huisaansluiting in de buurt van Petrus Camperstraat 59 te Berkel en Rodenrij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67</meta:user-defined>
    <meta:user-defined meta:name="OVERHEIDop.GmbID/DC.identifier">gmb-2025-310667</meta:user-defined>
    <meta:user-defined meta:name="OVERHEIDop.versieInformatie"/>
  </office:meta>
</office:document-meta>
</file>