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(coax-aansluiting) voor huisaansluitingen in de buurt van Noordeindseweg 340a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3074 in de buurt van Noordeindseweg 340a, 2651LM Berkel en Rodenrijs. </text:p>
            <text:p text:style-name="common-al">Het aanleggen van telecommunicatiekabels (coax-aansluiting) voor huisaansluitingen (verleend en verzonden 0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66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6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3074 </meta:user-defined>
    <dc:language>nl</dc:language>
    <meta:user-defined meta:name="OVERHEIDop.locatietype/OVERHEIDop.gebiedsmarkering">Adres</meta:user-defined>
    <meta:user-defined meta:name="DC.title">Toestemming voor het aanleggen van telecommunicatiekabels (coax-aansluiting) voor huisaansluitingen in de buurt van Noordeindseweg 340a te Berkel en Rodenrijs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662</meta:user-defined>
    <meta:user-defined meta:name="OVERHEIDop.GmbID/DC.identifier">gmb-2025-310662</meta:user-defined>
    <meta:user-defined meta:name="OVERHEIDop.versieInformatie"/>
  </office:meta>
</office:document-meta>
</file>