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allastwater 23, aanvraag omgevingsvergunning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juli 2025 aangevraagd voor het plaatsen van twee dakkapellen aan de voor en achterzijde op Ballastwater 23, 3991 HL Houten en heeft als kenmerk 88233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065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333</meta:user-defined>
    <dc:language>nl</dc:language>
    <meta:user-defined meta:name="OVERHEIDop.locatietype/OVERHEIDop.gebiedsmarkering">Punt</meta:user-defined>
    <meta:user-defined meta:name="DC.title">Houten, Ballastwater 23, aanvraag omgevingsvergunning plaatsen twee dakkapell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59</meta:user-defined>
    <meta:user-defined meta:name="OVERHEIDop.GmbID/DC.identifier">gmb-2025-310659</meta:user-defined>
    <meta:user-defined meta:name="OVERHEIDop.versieInformatie"/>
  </office:meta>
</office:document-meta>
</file>