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en laten plaatsvinden van het evenement Zomerbraderie Eemnes op het parkeerterrein van het Huis van Eemnes aan de Noordersingel 4 op 27 juli 2025 van 11.00 uur tot en met 17.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en laten plaatsvinden van het evenement Zomerbraderie Eemnes op het parkeerterrein van het Huis van Eemnes aan de Noordersingel 4 op 27 juli 2025 van 11.00 uur tot en met 17.00 uur, verzonden 8 juli 2025</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06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en laten plaatsvinden van het evenement Zomerbraderie Eemnes op het parkeerterrein van het Huis van Eemnes aan de Noordersingel 4 op 27 juli 2025 van 11.00 uur tot en met 17.00 uur</meta:user-defined>
    <meta:user-defined meta:name="DCTERMS.W3CDTF/DCTERMS.available">2025-07-16</meta:user-defined>
    <meta:user-defined meta:name="DCTERMS.W3CDTF/OVERHEIDop.jaargang">2025</meta:user-defined>
    <meta:user-defined meta:name="OVERHEIDop.publicationIssue">310656</meta:user-defined>
    <meta:user-defined meta:name="OVERHEIDop.GmbID/DC.identifier">gmb-2025-310656</meta:user-defined>
    <meta:user-defined meta:name="OVERHEIDop.versieInformatie"/>
  </office:meta>
</office:document-meta>
</file>