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24 van burgemeester en wethouders van 20 mei 2025;</text:p>
            <text:p text:style-name="al"/>
            <text:p text:style-name="al">gelet op artikel 149 van de Gemeentewet;</text:p>
            <text:p text:style-name="al"/>
            <text:p text:style-name="al">overwegende dat het noodzakelijk is de bestaande verordening omtrent het toekennen van gemeentelijke onderscheidingen te actualiseren;</text:p>
            <text:p text:style-name="al"/>
            <text:p text:style-name="al">besluit:</text:p>
            <text:p text:style-name="al"/>
            <text:list text:style-name="id1-3-2-1-1-11">
              <text:list-item text:style-override="id1-3-2-1-1-11-1">
                <text:number>1.</text:number>
                <text:p text:style-name="al">de ‘Verordening gemeentelijke onderscheidingen gemeente Bladel 2025’ vast te stellen.</text:p>
              </text:list-item>
            </text:list>
            <text:p text:style-name="al">
            <text:span text:style-name="nadrukvet">Verordening gemeentelijke onderscheidingen gemeente Blad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en</text:p>
            <text:p text:style-name="al">De volgende onderscheidingen worden ingesteld:</text:p>
            <text:list text:style-name="id1-3-2-2-1-3">
              <text:list-item text:style-override="id1-3-2-2-1-3-1">
                <text:number>a.</text:number>
                <text:p text:style-name="al">het ereburgerschap;</text:p>
              </text:list-item>
              <text:list-item text:style-override="id1-3-2-2-1-3-2">
                <text:number>b.</text:number>
                <text:p text:style-name="al">het predicaat van bewijs van verdienste;</text:p>
              </text:list-item>
              <text:list-item text:style-override="id1-3-2-2-1-3-3">
                <text:number>c.</text:number>
                <text:p text:style-name="al">de gemeentelijke prijzen.</text:p>
              </text:list-item>
            </text:list>
          </text:section>
          <text:section text:name="artikel_id1-3-2-2-2" text:style-name="artikel">
            <text:p text:style-name="artikel_kop_titel"><text:span text:style-name="artikel_kop_label">Artikel</text:span> <text:span text:style-name="artikel_kop_nr">2</text:span> Het ereburgerschap</text:p>
            <text:list text:style-name="id1-3-2-2-2-2">
              <text:list-item text:style-override="id1-3-2-2-2-2">
                <text:number>1.</text:number>
                <text:p text:style-name="al">De gemeenteraad besluit tot het toekennen van het ereburgerschap van gemeente Bladel.</text:p>
              </text:list-item>
              <text:list-item text:style-override="id1-3-2-2-2-3">
                <text:number>2.</text:number>
                <text:p text:style-name="al">Het ereburgerschap kan in zeer bijzondere gevallen als een blijk van grote waardering of erkentelijkheid worden toegekend aan zowel ingezetenen als aan niet-ingezetenen van ge-meente Bladel, die zich voor de gemeente of de gemeenschap van Bladel op zeer uitzon-derlijke wijze verdienstelijk hebben gemaakt.</text:p>
              </text:list-item>
              <text:list-item text:style-override="id1-3-2-2-2-4">
                <text:number>3.</text:number>
                <text:p text:style-name="al">De toekenning van het ereburgerschap gaat gepaard met de uitreiking van een oorkonde en kunstwerk.</text:p>
              </text:list-item>
            </text:list>
          </text:section>
          <text:section text:name="artikel_id1-3-2-2-3" text:style-name="artikel">
            <text:p text:style-name="artikel_kop_titel"><text:span text:style-name="artikel_kop_label">Artikel</text:span> <text:span text:style-name="artikel_kop_nr">3</text:span> Het predicaat van bewijs van verdienste</text:p>
            <text:list text:style-name="id1-3-2-2-3-2">
              <text:list-item text:style-override="id1-3-2-2-3-2">
                <text:number>1.</text:number>
                <text:p text:style-name="al">Het college van burgemeester en wethouders besluit tot het toekennen van het predicaat van bewijs van verdienste van gemeente Bladel.</text:p>
              </text:list-item>
              <text:list-item text:style-override="id1-3-2-2-3-3">
                <text:number>2.</text:number>
                <text:p text:style-name="al">Het predicaat van bewijs van verdienste kan in bijzondere gevallen als een blijk van waarde-ring of erkentelijkheid worden toegekend aan zowel ingezetenen als aan niet-ingezetenen van gemeente Bladel, wegens bijzondere verdiensten of prestaties voor de gemeente of de gemeenschap van Bladel.</text:p>
              </text:list-item>
              <text:list-item text:style-override="id1-3-2-2-3-4">
                <text:number>3.</text:number>
                <text:p text:style-name="al">De toekenning van dit predicaat van bewijs van verdienste gaat gepaard met de uitreiking van een oorkonde en sierspeld.</text:p>
              </text:list-item>
            </text:list>
          </text:section>
          <text:section text:name="artikel_id1-3-2-2-4" text:style-name="artikel">
            <text:p text:style-name="artikel_kop_titel"><text:span text:style-name="artikel_kop_label">Artikel</text:span> <text:span text:style-name="artikel_kop_nr">4</text:span> De gemeentelijke prijzen</text:p>
            <text:list text:style-name="id1-3-2-2-4-2">
              <text:list-item text:style-override="id1-3-2-2-4-2">
                <text:number>1.</text:number>
                <text:p text:style-name="al">Het college van burgemeester en wethouders besluit tot het toekennen van een gemeente-lijke prijs van gemeente Bladel.</text:p>
              </text:list-item>
              <text:list-item text:style-override="id1-3-2-2-4-3">
                <text:number>2.</text:number>
                <text:p text:style-name="al">De gemeentelijke prijzen kunnen worden toegekend aan ingezetene van gemeente Bladel, rechtspersonen en organisaties gevestigd in gemeente Bladel, die</text:p>
                <text:list text:style-name="id1-3-2-2-4-3-3">
                  <text:list-item text:style-override="id1-3-2-2-4-3-3-1">
                    <text:number>a.</text:number>
                    <text:p text:style-name="al">zich langdurig en belangeloos inzetten voor de gemeente of de gemeenschap van Bla-del voor een maatschappelijk doel;</text:p>
                  </text:list-item>
                  <text:list-item text:style-override="id1-3-2-2-4-3-3-2">
                    <text:number>b.</text:number>
                    <text:p text:style-name="al">een éénmalige bijzondere prestatie voor de gemeente of de gemeenschap van Bladel hebben geleverd.</text:p>
                  </text:list-item>
                </text:list>
              </text:list-item>
              <text:list-item text:style-override="id1-3-2-2-4-4">
                <text:number>3.</text:number>
                <text:p text:style-name="al">De toekenning van een gemeentelijke prijs gaat gepaard met de uitreiking van een oorkonde en kunstwerk. Voor jongeren tot 18 jaar oud gaat de toekenning van een gemeentelijke prijs gepaard met de uitreiking van een oorkonde en een medaille.</text:p>
              </text:list-item>
            </text:list>
          </text:section>
          <text:section text:name="artikel_id1-3-2-2-5" text:style-name="artikel">
            <text:p text:style-name="artikel_kop_titel"><text:span text:style-name="artikel_kop_label">Artikel</text:span> <text:span text:style-name="artikel_kop_nr">5</text:span> Uitreiking onderscheiding</text:p>
            <text:list text:style-name="id1-3-2-2-5-2">
              <text:list-item text:style-override="id1-3-2-2-5-2">
                <text:number>1.</text:number>
                <text:p text:style-name="al">Huldiging vanwege de uitreiking van het ereburgerschap geschiedt op een door de gemeen-teraad te bepalen gelegenheid.</text:p>
              </text:list-item>
              <text:list-item text:style-override="id1-3-2-2-5-3">
                <text:number>2.</text:number>
                <text:p text:style-name="al">Huldiging vanwege de uitreiking van het predicaat van bewijs van verdienste geschiedt op een door het college van burgemeester en wethouders te bepalen gelegenheid.</text:p>
              </text:list-item>
              <text:list-item text:style-override="id1-3-2-2-5-4">
                <text:number>3.</text:number>
                <text:p text:style-name="al">Huldiging vanwege de uitreiking van de gemeentelijke prijzen geschiedt op een door het college van burgemeester en wethouder te bepalen vaste jaarlijkse gelegenheid.</text:p>
              </text:list-item>
            </text:list>
          </text:section>
          <text:section text:name="artikel_id1-3-2-2-6" text:style-name="artikel">
            <text:p text:style-name="artikel_kop_titel"><text:span text:style-name="artikel_kop_label">Artikel</text:span> <text:span text:style-name="artikel_kop_nr">6</text:span> Ontneming onderscheiding</text:p>
            <text:list text:style-name="id1-3-2-2-6-2">
              <text:list-item text:style-override="id1-3-2-2-6-2">
                <text:number>1.</text:number>
                <text:p text:style-name="al">In gevallen dat door de begiftigde de belangen of de goede naam van de gemeente wordt geschaad, kan de gemeenteraad het ereburgerschap van de begiftigde vervallen verklaren. Aan de betrokkene wordt hiervan kennis gegeven door toezending van het betreffende raadsbesluit.</text:p>
              </text:list-item>
              <text:list-item text:style-override="id1-3-2-2-6-3">
                <text:number>2.</text:number>
                <text:p text:style-name="al">In gevallen dat door de begiftigde de belangen of de goede naam van de gemeente wordt geschaad, kan het college van burgemeester en wethouders het predicaat van bewijs van verdienste of de gemeentelijke prijs van de begiftigde vervallen verklaren. Aan betrokkenen wordt hiervan kennis gegeven door toezending van het betreffende collegebesluit.</text:p>
              </text:list-item>
            </text:list>
          </text:section>
          <text:section text:name="artikel_id1-3-2-2-7" text:style-name="artikel">
            <text:p text:style-name="artikel_kop_titel"><text:span text:style-name="artikel_kop_label">Artikel</text:span> <text:span text:style-name="artikel_kop_nr">7</text:span> Registratie onderscheidingen</text:p>
            <text:list text:style-name="id1-3-2-2-7-2">
              <text:list-item text:style-override="id1-3-2-2-7-2">
                <text:number>1.</text:number>
                <text:p text:style-name="al">Van elke toekenning van een gemeentelijke onderscheiding, genoemd in artikel 1 onder a tot en met c, wordt door het college van burgemeester en wethouders aantekening gehouden in een register, waarvan vorm en indeling door het college van burgemeester en wethouders wordt vastgesteld.</text:p>
              </text:list-item>
              <text:list-item text:style-override="id1-3-2-2-7-3">
                <text:number>2.</text:number>
                <text:p text:style-name="al">Bij het intrekken van een onderscheiding wordt de vermelding in het register doorgehaald.</text:p>
              </text:list-item>
            </text:list>
          </text:section>
          <text:section text:name="artikel_id1-3-2-2-8" text:style-name="artikel">
            <text:p text:style-name="artikel_kop_titel"><text:span text:style-name="artikel_kop_label">Artikel</text:span> <text:span text:style-name="artikel_kop_nr">8</text:span> Vormgeving</text:p>
            <text:p text:style-name="al">Het college van burgemeester en wethouders bepaalt de vormgeving, uitvoering en afmeting van de oorkonde, de sierspeld, het kunstwerk en de medaille.</text:p>
          </text:section>
          <text:section text:name="artikel_id1-3-2-2-9" text:style-name="artikel">
            <text:p text:style-name="artikel_kop_titel"><text:span text:style-name="artikel_kop_label">Artikel</text:span> <text:span text:style-name="artikel_kop_nr">9</text:span> Postuum toekennen</text:p>
            <text:p text:style-name="al">De in deze verordening genoemde onderscheidingen kunnen ook postuum worden toege-k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bekendmaking.</text:p>
              </text:list-item>
              <text:list-item text:style-override="id1-3-2-2-10-3">
                <text:number>2.</text:number>
                <text:p text:style-name="al">De ‘Verordening gemeentelijke onderscheidingen gemeente Bladel’, vastgesteld bij besluit van de raad van 17 maart 2011 wordt ingetrokken.</text:p>
              </text:list-item>
              <text:list-item text:style-override="id1-3-2-2-10-4">
                <text:number>3.</text:number>
                <text:p text:style-name="al">Onderscheidingstekens, welke op grond van eerdere verordeningen zijn toegekend, worden geacht te zijn toegekend op grond van deze verorden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gemeentelijke onderscheidingen gemeente Bladel 2025’.</text:p>
          </text:section>
        </text:section>
        <text:section text:name="regeling-sluiting_id1-3-2-3" text:style-name="regeling-sluiting">
          <text:section text:name="ondertekening_id1-3-2-3-1">
            <text:p><text:span text:style-name="functie">Aldus vastgesteld in zijn openbare vergadering van 8 jul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Verordening gemeentelijke onderscheidingen gemeente Bladel 2025</text:p>
          <text:p text:style-name="al">Er zijn uiteenlopende redenen waarom iemand in aanmerking kan komen voor een gemeentelijke onderscheiding. Al deze redenen kunnen niet in de verordening worden vastgelegd, daarom bevat deze verordening algemene uitgangspunten.</text:p>
          <text:p text:style-name="al"/>
          <text:p text:style-name="al">
          <text:span text:style-name="nadrukvet">Artikel 1 Onderscheidingen</text:span>
        </text:p>
          <text:p text:style-name="al">Veel inwoners van gemeente Bladel zetten zich – vaak belangeloos – in voor de gemeente of de gemeenschap van Bladel. Om deze personen een blijvende blijk van waardering en erkenning te kunnen geven, kent de gemeente onderscheidingen toe aan personen die zich zeer verdienstelijk hebben gemaakt voor de gemeenschap. Een jubileum, een afscheid of een ander bijzondere gelegenheid kan aanleiding zijn om een dergelijke onderscheiding aan te vragen. De bijzondere verdienstelijkheden kunnen van zeer uiteenlopende aard zijn, daarom kent gemeente Bladel de volgende gemeentelijke onderscheidingen:</text:p>
          <text:list text:style-name="id1-3-2-4-6">
            <text:list-item text:style-override="id1-3-2-4-6-1">
              <text:number>a.</text:number>
              <text:p text:style-name="al">het ereburgerschap;</text:p>
            </text:list-item>
            <text:list-item text:style-override="id1-3-2-4-6-2">
              <text:number>b.</text:number>
              <text:p text:style-name="al">het predicaat van bewijs van verdienste;</text:p>
            </text:list-item>
            <text:list-item text:style-override="id1-3-2-4-6-3">
              <text:number>c.</text:number>
              <text:p text:style-name="al">de gemeentelijke prijzen.</text:p>
            </text:list-item>
          </text:list>
          <text:p text:style-name="al">
          <text:span text:style-name="nadrukvet">Artikel 2 Het ereburgerschap</text:span>
        </text:p>
          <text:p text:style-name="al">Het ereburgerschap van gemeente Bladel is de hoogste gemeentelijke onderscheiding en wordt slechts in hele bijzondere gevallen toegekend. Het gaat hierbij om personen die zich op een zeer uitzonderlijke wijze verdienstelijk hebben gemaakt voor gemeente Bladel en de gemeenschap van gemeente Bladel. Gedacht kan worden aan personen die gemeente Bladel of een van haar kernen op een uitzonderlijke positieve wijze op de kaart hebben gezet of voor Bladel en haar inwoners of in het algemeen belang verdiensten hebben verworven die nog vele jaren van groot belang zijn. </text:p>
          <text:p text:style-name="al"/>
          <text:p text:style-name="al">Er zijn drie categorieën voor het ereburgerschap: beroepshalve, persoonlijke prestatie en vrijwilliger. Niet alleen inwoners van gemeente Bladel kunnen hiervoor in aanmerking komen, maar ook personen van daarbuiten, mits hun verdiensten gericht zijn (geweest) op gemeente Bladel of de gemeenschap van gemeente Bladel. </text:p>
          <text:p text:style-name="al"/>
          <text:p text:style-name="al">De gemeenteraad is bevoegd het ereburgerschap toe te kennen. De reden van toekenning wordt vermeld in een oorkonde. In beginsel is een ieder vrij om een verzoek te doen tot toekenning van een ereburgerschap. Een verzoek moet een ruime motivering kennen.</text:p>
          <text:p text:style-name="al"/>
          <text:p text:style-name="al">
          <text:span text:style-name="nadrukvet">Artikel 3 Het predicaat van bewijs van verdienste</text:span>
        </text:p>
          <text:p text:style-name="al">Het predicaat van bewijs van verdienste van gemeente Bladel kan worden toegekend aan personen die zich op bijzondere wijze hebben ingezet voor gemeente Bladel of de gemeenschap van gemeente Bladel. Het gaat om personen die zich langdurig en op diverse terreinen hebben ingezet voor de gemeenschap, welke inzet van invloed is op de reputatie van de gemeente of het dorp, haar sociale samenhang of de culturele identiteit.</text:p>
          <text:p text:style-name="al"/>
          <text:p text:style-name="al">Aan de hand van criteria zoals aard van de verdiensten, duur, intensiteit (tijdsbesteding), mate van vrijwilligheid, eerdere besluitvorming in soortgelijke omstandigheden, wordt vastgesteld of het gaat om bijzondere verdiensten of prestaties. Zowel inwoners als niet-inwoners van gemeente Bladel komen in aanmerking, mits hun verdiensten gericht zijn op de gemeente. </text:p>
          <text:p text:style-name="al"/>
          <text:p text:style-name="al">Het college van burgemeester en wethouders is bevoegd het predicaat van bewijs van verdienste toe te kennen. De reden van toekenning wordt vermeld in een oorkonde. In beginsel is een ieder vrij om een verzoek te doen tot toekenning van een predicaat van bewijs van verdienste. Een verzoek moet een ruime motivering kennen.</text:p>
          <text:p text:style-name="al"/>
          <text:p text:style-name="al">
          <text:span text:style-name="nadrukvet">Artikel 4 De gemeentelijke prijzen</text:span>
        </text:p>
          <text:p text:style-name="al">De gemeentelijke prijzen van gemeente Bladel kunnen worden toegekend indien personen of organisaties zich gedurende langere tijd op vrijwillige en belangeloze wijze inzetten voor gemeente Bladel of de gemeenschap van gemeente Bladel ten behoeve van een maatschappelijk doel. Tevens kunnen de prijzen worden verleend aan personen of organisaties die éénmalig een uitzonderlijke prestatie hebben geleverd ten bate van gemeente Bladel of de gemeenschap van gemeente Bladel.</text:p>
          <text:p text:style-name="al"/>
          <text:p text:style-name="al">Er zijn vijf categorieën voor de gemeentelijke prijzen: cultuur, sport, natuur en milieu, sociaal en jongeren. Enkel inwoners van gemeente Bladel, rechtspersonen of organisaties gevestigd in gemeente Bladel kunnen in aanmerking komen voor een gemeentelijk prijs. Het is niet verplicht om jaarlijks in elke categorie prijzen uit te reiken.</text:p>
          <text:p text:style-name="al"/>
          <text:p text:style-name="al">Het college van burgemeester en wethouders is bevoegd een gemeentelijk prijs toe te kennen. De reden van toekenning wordt vermeld in een oorkonde. In beginsel is een ieder vrij om een verzoek te doen tot nominatie voor een gemeentelijke prijs. Het college van burgemeester en wethouders neemt een besluit omtrent de toekenning van de prijs en over welke genomineerde deze zal ontvangen.</text:p>
          <text:p text:style-name="al"/>
          <text:p text:style-name="al">
          <text:span text:style-name="nadrukvet">Artikel 5 Uitreiking onderscheiding</text:span>
        </text:p>
          <text:p text:style-name="al">De wijze waarop de uitreiking van het ereburgerschap plaatsvindt, wordt door de gemeenteraad bepaald, dat bij deze onderscheidingen tot toekenning is bevoegd. </text:p>
          <text:p text:style-name="al"/>
          <text:p text:style-name="al">De plaats en het tijdstip van de uitreiking van het predicaat van bewijs van verdienste wordt bepaald door het college van burgemeester en wethouders.</text:p>
          <text:p text:style-name="al"/>
          <text:p text:style-name="al">De uitreiking van de gemeentelijke prijzen vindt jaarlijks op een vaste gelegenheid plaats. Het is beoogd dat de uitreiking jaarlijks plaatsvindt tijdens de nieuwjaarsbijeenkomst.</text:p>
          <text:p text:style-name="al"/>
          <text:p text:style-name="al">
          <text:span text:style-name="nadrukvet">Artikel 6 Ontneming onderscheiding</text:span>
        </text:p>
          <text:p text:style-name="al">De verordening biedt de mogelijkheid in zeer bijzondere gevallen de toekenning van een onderscheiding bij een met redenen omkleed besluit in te trekken en de vermelding in het openbaar register door te halen. Van een zeer bijzonder geval is sprake wanneer handhaving van de toekenning door zeer ernstige misdragingen van de begiftigde dan wel later over zijn persoon bekend geworden feiten of omstandigheden, in ernstige mate afbreuk zou kunnen doen aan de belangen of de goede naam van Bladel. Ontneming geschiedt bij een besluit van het bestuursorgaan dat tot toekenning heeft besloten.</text:p>
          <text:p text:style-name="al"/>
          <text:p text:style-name="al">
          <text:span text:style-name="nadrukvet">Artikel 7 Registratie onderscheidingen</text:span>
        </text:p>
          <text:p text:style-name="al">Dit artikel vormt de basis voor het register, waarin de toekenning van de gemeentelijke onderscheidingen raadpleegbaar wordt vastgelegd. Uiteraard wordt de persoonlijke levenssfeer van de begiftigde in acht genomen door te volstaan met beperkte informatie dan wel door begiftigde nadrukkelijk om toestemming te vragen.</text:p>
          <text:p text:style-name="al"/>
          <text:p text:style-name="al">
          <text:span text:style-name="nadrukvet">Artikel 8 Vormgeving</text:span>
        </text:p>
          <text:p text:style-name="al">Dit artikel behoeft geen toelichting.</text:p>
          <text:p text:style-name="al"/>
          <text:p text:style-name="al">
          <text:span text:style-name="nadrukvet">Artikel 9 Postuum toekennen</text:span>
        </text:p>
          <text:p text:style-name="al">Dit artikel behoeft geen toelichting.</text:p>
          <text:p text:style-name="al"/>
          <text:p text:style-name="al">
          <text:span text:style-name="nadrukvet">Artikel 10 Inwerkingtreding</text:span>
        </text:p>
          <text:p text:style-name="al">Dit artikel behoeft geen toelichting.</text:p>
          <text:p text:style-name="al"/>
          <text:p text:style-name="al">
          <text:span text:style-name="nadrukvet">Artikel 11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6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OVERHEIDop.referentienummer">25.08022</meta:user-defined>
    <meta:user-defined meta:name="DCTERMS.alternative">Verordening gemeentelijke onderscheidingen gemeente Bladel 2025</meta:user-defined>
    <dc:language>nl</dc:language>
    <meta:user-defined meta:name="OVERHEIDop.locatietype/OVERHEIDop.gebiedsmarkering">Gemeente</meta:user-defined>
    <meta:user-defined meta:name="DC.title">Verordening gemeentelijke onderscheidingen gemeente Bladel 2025</meta:user-defined>
    <meta:user-defined meta:name="DCTERMS.W3CDTF/DCTERMS.available">2025-07-16</meta:user-defined>
    <meta:user-defined meta:name="DCTERMS.W3CDTF/OVERHEIDop.jaargang">2025</meta:user-defined>
    <meta:user-defined meta:name="OVERHEIDop.publicationIssue">310651</meta:user-defined>
    <meta:user-defined meta:name="OVERHEIDop.betreftRegeling">CVDR742365_1</meta:user-defined>
    <meta:user-defined meta:name="xs:date/OVERHEIDop.startdatum">2025-07-17</meta:user-defined>
    <meta:user-defined meta:name="OVERHEIDop.GmbID/DC.identifier">gmb-2025-310651</meta:user-defined>
    <meta:user-defined meta:name="OVERHEIDop.versieInformatie"/>
  </office:meta>
</office:document-meta>
</file>