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en besluit hogere waarden Wet geluidhinder voor het realiseren van 9 woningen ter vervanging van de bestaande bedrijfsgebouwen op locatie Parallelweg 11 en 13a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5 een besluit genomen op de uitgebreide aanvraag met zaaknummer 19311271131 voor het realiseren van 9 woningen ter vervanging van de bestaande bedrijfsgebouwen op locatie Parallelweg 11 en 13a te Bergambacht. De vergunning is verleend.</text:p>
            <text:p text:style-name="common-al">
            
          </text:p>
            <text:p text:style-name="common-al">De gemeente heeft op 22-01-2025 een besluit genomen om een hogere waarde vast te stellen op grond van artikel 83 en 110a van de Wet geluidhinder. Het te realiseren bouwplan van 9 woningen ter vervanging van de bestaande bedrijfsgebouwen op locatie Parallelweg 11 en 13a te Bergambacht liggen binnen de geluidzone van de N210 Provincialeweg. De vergunning is verleend.</text:p>
            <text:p text:style-name="common-al">
            
          </text:p>
            <text:p text:style-name="common-al">
            <text:span text:style-name="nadrukvet">Inzage</text:span>
          </text:p>
            <text:p text:style-name="common-al">De besluiten en de bijbehorende stukken liggen vanaf maandag 27 januari 2024 voor zes weken ter inzage. Bij deze bekendmaking is een gedeelte van de vergunningen toegevoegd. Deze stukken kunt u downloaden. Het plan is ook te raadplegen op de landelijke website: omgevingswet.overheid.nl/regels-op-de-kaart.</text:p>
            <text:p text:style-name="common-al">De complete vergunning kunt u bij de gemeente opvragen. Dit kunt u doen door een mail te sturen aan info@krimpenerwaard.nl. De mail sturen t.a.v. Alice de Boer en het zaaknummer 19311271131 vermelden in uw mail. De stukken liggen ook ter inzage in het gemeentekantoor in Stolwijk, Dorpsplein 8. Voor het inzien van de stukken kunt u een afspraak maken met Alice de Boer via telefoonnummer 14 0182. De inzageperiode is 6 weken en eindigt op 9 maart 2025.</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71131</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en besluit hogere waarden Wet geluidhinder voor het realiseren van 9 woningen ter vervanging van de bestaande bedrijfsgebouwen op locatie Parallelweg 11 en 13a te Bergambacht</meta:user-defined>
    <meta:user-defined meta:name="OVERHEIDop.datumEindeReactietermijn">2025-03-07</meta:user-defined>
    <meta:user-defined meta:name="OVERHEIDop.terinzageleggingBG">https://www.digitale-inzage.nl/Gemeente%20Krimpenerwaard/dossier/uPC5slsM30uqd5F9-ZZVRA</meta:user-defined>
    <meta:user-defined meta:name="DCTERMS.W3CDTF/DCTERMS.available">2025-01-24</meta:user-defined>
    <meta:user-defined meta:name="DCTERMS.W3CDTF/OVERHEIDop.jaargang">2025</meta:user-defined>
    <meta:user-defined meta:name="OVERHEIDop.publicationIssue">31065</meta:user-defined>
    <meta:user-defined meta:name="OVERHEIDop.GmbID/DC.identifier">gmb-2025-31065</meta:user-defined>
    <meta:user-defined meta:name="OVERHEIDop.versieInformatie"/>
  </office:meta>
</office:document-meta>
</file>