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ve Harbers 2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bben wij een aanvraag ontvangen voor het plaatsen van een overkapping en zonnepanelen op de locatie Erve Harbers 20 in Rijssen. De aanvraag is geregistreerd onder zaaknummer Z2025-000021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064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4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62</meta:user-defined>
    <meta:user-defined meta:name="DCTERMS.abstract">Erve Harbers 20 in Rijssen, het plaatsen van een overkapping en zonnepanelen</meta:user-defined>
    <dc:language>nl</dc:language>
    <meta:user-defined meta:name="OVERHEIDop.locatietype/OVERHEIDop.gebiedsmarkering">Vlak</meta:user-defined>
    <meta:user-defined meta:name="DC.title">Kennisgeving ontvangst aanvraag omgevingsvergunning Erve Harbers 20 in Rij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0649</meta:user-defined>
    <meta:user-defined meta:name="OVERHEIDop.GmbID/DC.identifier">gmb-2025-310649</meta:user-defined>
    <meta:user-defined meta:name="OVERHEIDop.versieInformatie"/>
  </office:meta>
</office:document-meta>
</file>