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(kavel 1b-038 en 1b-03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ontvangen voor het bouwen van een dubbele woning  op de locatie Mantelet ongenummerd (kavel 1b-038 en 1b-039) in Rijssen. De aanvraag is geregistreerd onder zaaknummer Z2025-000021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6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5</meta:user-defined>
    <meta:user-defined meta:name="DCTERMS.abstract">Mantelet ongenummerd (kavel 1b-038 en 1b-039) in Rijssen, het bouwen van een dubbele woning 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(kavel 1b-038 en 1b-039)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644</meta:user-defined>
    <meta:user-defined meta:name="OVERHEIDop.GmbID/DC.identifier">gmb-2025-310644</meta:user-defined>
    <meta:user-defined meta:name="OVERHEIDop.versieInformatie"/>
  </office:meta>
</office:document-meta>
</file>